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65cm" fo:text-align="end" style:justify-single-word="false" fo:orphans="2" fo:widows="2" fo:text-indent="0cm" style:auto-text-indent="false"/>
      <style:text-properties fo:font-variant="normal" fo:text-transform="none" fo:color="#363940" style:font-name="Roboto" fo:font-size="10.5pt" fo:letter-spacing="normal" fo:font-style="normal" fo:font-weight="normal" style:font-size-asian="10.5pt" style:font-style-asian="normal" style:font-weight-asian="normal"/>
    </style:style>
    <style:style style:name="P2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3" style:family="paragraph" style:parent-style-name="Text_20_body" style:master-page-name="Standard">
      <style:paragraph-properties fo:margin-left="0cm" fo:margin-right="0cm" fo:margin-top="0cm" fo:margin-bottom="0.265cm" fo:text-align="end" style:justify-single-word="false" fo:orphans="2" fo:widows="2" fo:text-indent="0cm" style:auto-text-indent="false" style:page-number="auto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63940" fo:letter-spacing="normal"/>
    </style:style>
    <style:style style:name="T2" style:family="text">
      <style:text-properties fo:font-variant="normal" fo:text-transform="none" fo:color="#363940" style:font-name="Roboto" fo:font-size="10.5pt" fo:letter-spacing="normal" fo:font-style="normal" fo:font-weight="normal" style:font-size-asian="10.5pt" style:font-style-asian="normal" style:font-weight-asian="normal"/>
    </style:style>
    <style:style style:name="T3" style:family="text">
      <style:text-properties fo:font-variant="normal" fo:text-transform="none" fo:color="#363940" style:font-name="Roboto" fo:font-size="10.5pt" fo:letter-spacing="normal" fo:font-style="normal" fo:font-weight="bold" style:font-size-asian="10.5pt" style:font-style-asian="normal" style:font-weight-asian="bold"/>
    </style:style>
    <style:style style:name="T4" style:family="text">
      <style:text-properties fo:font-variant="normal" fo:text-transform="none" fo:color="#363940" style:font-name="Roboto" fo:font-size="8.5pt" fo:letter-spacing="normal" fo:font-style="normal" fo:font-weight="normal" style:font-size-asian="8.5pt" style:font-style-asian="normal" style:font-weight-asian="normal"/>
    </style:style>
    <style:style style:name="T5" style:family="text">
      <style:text-properties fo:font-variant="normal" fo:text-transform="none" fo:color="#363940" style:font-name="Roboto" fo:font-size="7.5pt" fo:letter-spacing="normal" fo:font-style="normal" fo:font-weight="normal" style:font-size-asian="7.5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………………………</text:span><text:span text:style-name="T2">., ……………………………….</text:span></text:p>
      <text:p text:style-name="P4"><text:span text:style-name="T1">…………………………………………</text:span><text:span text:style-name="T2"><text:line-break/></text:span><text:span text:style-name="T4">(imię i nazwisko Klienta)</text:span><text:span text:style-name="T2"><text:line-break/>………………………………………..<text:line-break/>…………………………………………<text:line-break/></text:span><text:span text:style-name="T4">(adres Klienta do korespondencji)</text:span><text:span text:style-name="T2"><text:line-break/>…………………………………………<text:line-break/></text:span><text:span text:style-name="T4">(numer telefonu do kontaktu)</text:span></text:p>
      <text:p text:style-name="P1">PrestigeTV Damian Puchalski<text:line-break/>Stanisława Dubois 101<text:line-break/>93-465 Łódź<text:line-break/>sklep@prestigetv.pl</text:p>
      <text:p text:style-name="P5"><text:span text:style-name="Strong_20_Emphasis"><text:span text:style-name="T3">REKLAMACJA</text:span></text:span></text:p>
      <text:p text:style-name="P2"><text:span text:style-name="T2">Oświadczam, że zgłaszam reklamację w sprawie umowy sprzedaży, zawartej w dniu ………………………………………… i dotyczącej zakupu następującego towaru:</text:span></text:p>
      <text:p text:style-name="P2"><text:span text:style-name="T2">1) ………………………………………………………………… za cenę ……………………………………,<text:line-break/>2) ………………………………………………………………… za cenę ……………………………………,<text:line-break/>3) ………………………………………………………………… za cenę ……………………………………</text:span></text:p>
      <text:p text:style-name="P2"><text:span text:style-name="T2">Powyżej wskazany towar jest wadliwy, ponieważ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.……………………</text:span></text:p>
      <text:p text:style-name="P2"><text:span text:style-name="T2">Do niniejszej reklamacji załączam / nie załączam* fotografie obrazujące ww. wadliwość towaru.</text:span></text:p>
      <text:p text:style-name="P2"><text:span text:style-name="T2">Powyżej opisana niezgodność towaru z umową jest istotna / nieistotna*.</text:span></text:p>
      <text:p text:style-name="P2"><text:span text:style-name="T2">W związku z powyższym, w razie uznania reklamacji, żądam**:<text:line-break/>1) przedstawienia przez Sprzedawcę propozycji w zakresie usunięcia wady albo<text:line-break/>2) żądam wymiany towaru na nowy albo<text:line-break/>3) zamiast wymiany rzeczy żądam usunięcia wady, chyba że doprowadzenie towaru do zgodności z umową w sposób wybrany jest niemożliwe albo wymagałoby nadmiernych kosztów w porównaniu ze sposobem proponowanym przez Sprzedawcę. Przyjmuję do wiadomości, że przy ocenie nadmierności kosztów uwzględnia </text:span><text:soft-page-break/><text:span text:style-name="T2">się wartość towaru bez wad, rodzaj i znaczenie stwierdzonej wady, a także bierze się pod uwagę niedogodności, na jakie narażałby mnie inny sposób zaspokojenia<text:line-break/>4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"><text:span text:style-name="T2">Mam świadomość, że przekazane przeze mnie dane osobowe będą przetwarzane przez Sprzedawcę w celach związanych z wykonaniem tej reklamacji oraz spełnieniem związanych z nią żądań i to na zasadach określonych w odpowiednich przepisach prawa. Wiem, że przysługuje mi prawo do żądania od administratora danych dostępu do swoich danych, ich sprostowania, usunięcia lub ograniczenia przetwarzania, lub sprzeciwu wobec przetwarzania, a także prawo wniesienia skargi do organu nadzorczego.</text:span></text:p>
      <text:p text:style-name="P4"><text:span text:style-name="T1">……………………………………………………</text:span><text:span text:style-name="T2"><text:line-break/></text:span><text:span text:style-name="T4">(imię, nazwisko i podpis Klienta)</text:span></text:p>
      <text:p text:style-name="P4"><text:span text:style-name="T5">Informacja dodatkowa od Sprzedawcy:<text:line-break/>Przekazane przez Państwa dane osobowe będą przetwarzane przez Sprzedawcę w celach związanych z wykonaniem Państwa reklamacji oraz spełnieniem związanych z nim żądań i to na zasadach określonych w odpowiednich przepisach prawa. Przysługuje Państwu prawo do żądania od administratora danych dostępu do swoich danych, ich sprostowania, usunięcia lub ograniczenia przetwarzania, lub sprzeciwu wobec przetwarzania, a także prawo wniesienia skargi do organu nadzorczego. Więcej informacji zostało zawartych w dokumencie „Informacje od administratora danych osobowych”.</text:span></text:p>
      <text:p text:style-name="P4"><text:span text:style-name="T1">—</text:span><text:span text:style-name="T5"><text:line-break/>* niepotrzebne skreślić.<text:line-break/>** należy dokonać wyboru, a pozostałe skreślić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8T11:52:45</meta:creation-date>
    <dc:language>pl-PL</dc:language>
    <dc:date>2020-05-13T17:59:15.53</dc:date>
    <meta:editing-cycles>1</meta:editing-cycles>
    <meta:editing-duration>PT2S</meta:editing-duration>
    <meta:generator>OpenOffice/4.1.2$Win32 OpenOffice.org_project/412m3$Build-9782</meta:generator>
    <meta:document-statistic meta:table-count="0" meta:image-count="0" meta:object-count="0" meta:page-count="2" meta:paragraph-count="14" meta:word-count="341" meta:character-count="3666"/>
    <dc:creator>Puchacz Puchaczowski</dc:creator>
  </office:meta>
</office:document-meta>
</file>